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10%" fo:text-align="center" fo:text-indent="0cm" style:punctuation-wrap="simple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.342cm" fo:margin-bottom="0.212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8" style:family="paragraph">
      <style:paragraph-properties fo:margin-left="0cm" fo:margin-right="0cm" fo:margin-top="0cm" fo:margin-bottom="0cm" fo:line-height="110%" fo:text-align="center" fo:text-indent="0cm" style:punctuation-wrap="simple" style:writing-mode="lr-tb" style:font-independent-line-spacing="true">
        <style:tab-stops/>
      </style:paragraph-properties>
      <style:text-properties fo:font-size="26.5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83cm" svg:y="0.888cm">
          <draw:text-box>
            <text:p text:style-name="P1"><text:span text:style-name="T1">Ești cu mine mere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ști cu mine mere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8" draw:layer="layout" svg:width="28cm" svg:height="6.78cm" svg:x="0cm" svg:y="4.402cm" presentation:class="subtitle">
          <draw:text-box>
            <text:p text:style-name="P6"><text:span text:style-name="T3">Dumnezeu este-adăpost şi sprijin</text:span></text:p>
            <text:p text:style-name="P6"><text:span text:style-name="T3">Un ajutor ce nu lipseşte niciodată-n nevoi</text:span></text:p>
            <text:p text:style-name="P6"><text:span text:style-name="T3">El este Locul meu de scăpare</text:span></text:p>
            <text:p text:style-name="P6"><text:span text:style-name="T3">Şi cetăţuia mea, în care mă încred.</text:span></text:p>
            <text:p text:style-name="P7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10" draw:layer="layout" svg:width="28cm" svg:height="6.284cm" svg:x="0cm" svg:y="4.567cm" presentation:class="subtitle">
          <draw:text-box>
            <text:p text:style-name="P9"><text:span text:style-name="T3">/: Eşti cu mine mereu,</text:span></text:p>
            <text:p text:style-name="P9"><text:span text:style-name="T3"><text:s text:c="2"/></text:span><text:span text:style-name="T3">Eşti cu mine mereu</text:span></text:p>
            <text:p text:style-name="P9"><text:span text:style-name="T3">Orice ar veni pe braţul Tău voi fi</text:span></text:p>
            <text:p text:style-name="P9"><text:span text:style-name="T3"><text:s text:c="6"/></text:span><text:span text:style-name="T3">Eşti cu mine mereu! :/</text:span></text:p>
            <text:p text:style-name="P7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10" draw:layer="layout" svg:width="28cm" svg:height="6.45cm" svg:x="0cm" svg:y="4.402cm" presentation:class="subtitle">
          <draw:text-box>
            <text:p text:style-name="P9"><text:span text:style-name="T3">Fiindcă mă iubeşte zice Domnul,</text:span></text:p>
            <text:p text:style-name="P9"><text:span text:style-name="T3">Voi fi cu el în strâmtorare, îl voi izbăvi</text:span></text:p>
            <text:p text:style-name="P9"><text:span text:style-name="T3">Când mă va chema îi voi răspunde</text:span></text:p>
            <text:p text:style-name="P9"><text:span text:style-name="T3">Sfânt Emanuel, veşnic Dumnezeu.</text:span></text:p>
            <text:p text:style-name="P7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10" draw:layer="layout" svg:width="28cm" svg:height="6.284cm" svg:x="0cm" svg:y="4.567cm" presentation:class="subtitle">
          <draw:text-box>
            <text:p text:style-name="P9"><text:span text:style-name="T3">/: Eşti cu mine mereu,</text:span></text:p>
            <text:p text:style-name="P9"><text:span text:style-name="T3"><text:s text:c="2"/></text:span><text:span text:style-name="T3">Eşti cu mine mereu</text:span></text:p>
            <text:p text:style-name="P9"><text:span text:style-name="T3">Orice ar veni pe braţul Tău voi fi</text:span></text:p>
            <text:p text:style-name="P9"><text:span text:style-name="T3"><text:s text:c="6"/></text:span><text:span text:style-name="T3">Eşti cu mine mereu! :/</text:span></text:p>
            <text:p text:style-name="P7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10" draw:layer="layout" svg:width="28cm" svg:height="6.284cm" svg:x="0cm" svg:y="4.567cm" presentation:class="subtitle">
          <draw:text-box>
            <text:p text:style-name="P9"><text:span text:style-name="T3">O mie să cadă alături de tine,</text:span></text:p>
            <text:p text:style-name="P9"><text:span text:style-name="T3">Şi zece mii la dreapta Ta.</text:span></text:p>
            <text:p text:style-name="P9"><text:span text:style-name="T3">Doar vei privi cu ochii răsplătirea celor răi</text:span></text:p>
            <text:p text:style-name="P9"><text:span text:style-name="T3">Dar de tine nu se va apropia.</text:span></text:p>
            <text:p text:style-name="P7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10" draw:layer="layout" svg:width="28cm" svg:height="6.284cm" svg:x="0cm" svg:y="4.567cm" presentation:class="subtitle">
          <draw:text-box>
            <text:p text:style-name="P9"><text:span text:style-name="T3">/: Eşti cu mine mereu,</text:span></text:p>
            <text:p text:style-name="P9"><text:span text:style-name="T3"><text:s text:c="2"/></text:span><text:span text:style-name="T3">Eşti cu mine mereu</text:span></text:p>
            <text:p text:style-name="P9"><text:span text:style-name="T3">Orice ar veni pe braţul Tău voi fi</text:span></text:p>
            <text:p text:style-name="P9"><text:span text:style-name="T3"><text:s text:c="6"/></text:span><text:span text:style-name="T3">Eşti cu mine mereu! :/</text:span></text:p>
            <text:p text:style-name="P7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4:52:30.031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